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76.65pt"/>
    </style:style>
    <style:style style:name="co3" style:family="table-column">
      <style:table-column-properties fo:break-before="auto" style:column-width="97.09pt"/>
    </style:style>
    <style:style style:name="co4" style:family="table-column">
      <style:table-column-properties fo:break-before="auto" style:column-width="104.4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32.88pt" svg:y="177.51pt">
            <draw:object draw:notify-on-update-of-ranges="Sheet1.D9:Sheet1.D13 Sheet1.E9:Sheet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45.99pt" svg:height="363.34pt" svg:x="-0.43pt" svg:y="190.52pt">
            <draw:object draw:notify-on-update-of-ranges="Sheet1.B2:Sheet1.B8 Sheet1.G2:Sheet1.G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office:value-type="string" calcext:value-type="string">
            <text:p>coil voltage (V)</text:p>
          </table:table-cell>
          <table:table-cell office:value-type="string" calcext:value-type="string">
            <text:p>coil current (A)</text:p>
          </table:table-cell>
          <table:table-cell office:value-type="string" calcext:value-type="string">
            <text:p>load cell supply (V)</text:p>
          </table:table-cell>
          <table:table-cell office:value-type="string" calcext:value-type="string">
            <text:p>load cell output (mV)</text:p>
          </table:table-cell>
          <table:table-cell/>
          <table:table-cell office:value-type="string" calcext:value-type="string">
            <text:p>actuator gf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F = NIBL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zach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office:value-type="float" office:value="0.116" calcext:value-type="float">
            <text:p>0.116</text:p>
          </table:table-cell>
          <table:table-cell office:value-type="string" calcext:value-type="string">
            <text:p>actuator</text:p>
          </table:table-cell>
          <table:table-cell table:formula="of:=([.D2]-[.D$2])*[.F$13]" office:value-type="float" office:value="0" calcext:value-type="float">
            <text:p>0</text:p>
          </table:table-cell>
          <table:table-cell table:formula="of:=[.F2]* 0.00980665" office:value-type="float" office:value="0" calcext:value-type="float">
            <text:p>0</text:p>
          </table:table-cell>
          <table:table-cell/>
          <table:table-cell office:value-type="string" calcext:value-type="string">
            <text:p>Br</text:p>
          </table:table-cell>
          <table:table-cell table:number-columns-repeated="2"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01" calcext:value-type="float">
            <text:p>0.101</text:p>
          </table:table-cell>
          <table:table-cell office:value-type="float" office:value="5.01" calcext:value-type="float">
            <text:p>5.01</text:p>
          </table:table-cell>
          <table:table-cell office:value-type="float" office:value="0.168" calcext:value-type="float">
            <text:p>0.168</text:p>
          </table:table-cell>
          <table:table-cell office:value-type="string" calcext:value-type="string">
            <text:p>actuator</text:p>
          </table:table-cell>
          <table:table-cell table:formula="of:=([.D3]-[.D$2])*[.F$13]" office:value-type="float" office:value="3.172572" calcext:value-type="float">
            <text:p>3.172572</text:p>
          </table:table-cell>
          <table:table-cell table:formula="of:=[.F3]* 0.00980665" office:value-type="float" office:value="0.0311123032038" calcext:value-type="float">
            <text:p>0.0311123032038</text:p>
          </table:table-cell>
          <table:table-cell/>
          <table:table-cell office:value-type="string" calcext:value-type="string">
            <text:p>tg/tm</text:p>
          </table:table-cell>
          <table:table-cell office:value-type="float" office:value="1.872" calcext:value-type="float">
            <text:p>1.872</text:p>
          </table:table-cell>
          <table:table-cell table:formula="of:=1.2/1.56" office:value-type="float" office:value="0.769230769230769" calcext:value-type="float">
            <text:p>0.769230769230769</text:p>
          </table:table-cell>
        </table:table-row>
        <table:table-row table:style-name="ro1">
          <table:table-cell office:value-type="float" office:value="0.804" calcext:value-type="float">
            <text:p>0.804</text:p>
          </table:table-cell>
          <table:table-cell office:value-type="float" office:value="0.201" calcext:value-type="float">
            <text:p>0.201</text:p>
          </table:table-cell>
          <table:table-cell office:value-type="float" office:value="5.01" calcext:value-type="float">
            <text:p>5.01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actuator</text:p>
          </table:table-cell>
          <table:table-cell table:formula="of:=([.D4]-[.D$2])*[.F$13]" office:value-type="float" office:value="6.284133" calcext:value-type="float">
            <text:p>6.284133</text:p>
          </table:table-cell>
          <table:table-cell table:formula="of:=[.F4]* 0.00980665" office:value-type="float" office:value="0.06162629288445" calcext:value-type="float">
            <text:p>0.06162629288445</text:p>
          </table:table-cell>
          <table:table-cell/>
          <table:table-cell office:value-type="string" calcext:value-type="string">
            <text:p>Ag/A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24" calcext:value-type="float">
            <text:p>1.224</text:p>
          </table:table-cell>
          <table:table-cell office:value-type="float" office:value="0.301" calcext:value-type="float">
            <text:p>0.301</text:p>
          </table:table-cell>
          <table:table-cell office:value-type="float" office:value="5.01" calcext:value-type="float">
            <text:p>5.01</text:p>
          </table:table-cell>
          <table:table-cell office:value-type="float" office:value="0.269" calcext:value-type="float">
            <text:p>0.269</text:p>
          </table:table-cell>
          <table:table-cell office:value-type="string" calcext:value-type="string">
            <text:p>actuator</text:p>
          </table:table-cell>
          <table:table-cell table:formula="of:=([.D5]-[.D$2])*[.F$13]" office:value-type="float" office:value="9.334683" calcext:value-type="float">
            <text:p>9.334683</text:p>
          </table:table-cell>
          <table:table-cell table:formula="of:=[.F5]* 0.00980665" office:value-type="float" office:value="0.09154196904195" calcext:value-type="float">
            <text:p>0.09154196904195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80" calcext:value-type="float">
            <text:p>8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.732" calcext:value-type="float">
            <text:p>1.732</text:p>
          </table:table-cell>
          <table:table-cell office:value-type="float" office:value="0.401" calcext:value-type="float">
            <text:p>0.401</text:p>
          </table:table-cell>
          <table:table-cell office:value-type="float" office:value="5.01" calcext:value-type="float">
            <text:p>5.01</text:p>
          </table:table-cell>
          <table:table-cell office:value-type="float" office:value="0.316" calcext:value-type="float">
            <text:p>0.316</text:p>
          </table:table-cell>
          <table:table-cell office:value-type="string" calcext:value-type="string">
            <text:p>actuator</text:p>
          </table:table-cell>
          <table:table-cell table:formula="of:=([.D6]-[.D$2])*[.F$13]" office:value-type="float" office:value="12.2022" calcext:value-type="float">
            <text:p>12.2022</text:p>
          </table:table-cell>
          <table:table-cell table:formula="of:=[.F6]* 0.00980665" office:value-type="float" office:value="0.11966270463" calcext:value-type="float">
            <text:p>0.11966270463</text:p>
          </table:table-cell>
          <table:table-cell/>
          <table:table-cell office:value-type="string" calcext:value-type="string">
            <text:p>I</text:p>
          </table:table-cell>
          <table:table-cell table:number-columns-repeated="2"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2.245" calcext:value-type="float">
            <text:p>2.245</text:p>
          </table:table-cell>
          <table:table-cell office:value-type="float" office:value="0.501" calcext:value-type="float">
            <text:p>0.501</text:p>
          </table:table-cell>
          <table:table-cell office:value-type="float" office:value="5.01" calcext:value-type="float">
            <text:p>5.01</text:p>
          </table:table-cell>
          <table:table-cell office:value-type="float" office:value="0.365" calcext:value-type="float">
            <text:p>0.365</text:p>
          </table:table-cell>
          <table:table-cell office:value-type="string" calcext:value-type="string">
            <text:p>actuator</text:p>
          </table:table-cell>
          <table:table-cell table:formula="of:=([.D7]-[.D$2])*[.F$13]" office:value-type="float" office:value="15.191739" calcext:value-type="float">
            <text:p>15.191739</text:p>
          </table:table-cell>
          <table:table-cell table:formula="of:=[.F7]* 0.00980665" office:value-type="float" office:value="0.14898006726435" calcext:value-type="float">
            <text:p>0.14898006726435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317" calcext:value-type="float">
            <text:p>0.00317</text:p>
          </table:table-cell>
        </table:table-row>
        <table:table-row table:style-name="ro1">
          <table:table-cell office:value-type="float" office:value="2.952" calcext:value-type="float">
            <text:p>2.952</text:p>
          </table:table-cell>
          <table:table-cell office:value-type="float" office:value="0.6" calcext:value-type="float">
            <text:p>0.6</text:p>
          </table:table-cell>
          <table:table-cell office:value-type="float" office:value="5.01" calcext:value-type="float">
            <text:p>5.01</text:p>
          </table:table-cell>
          <table:table-cell office:value-type="float" office:value="0.409" calcext:value-type="float">
            <text:p>0.409</text:p>
          </table:table-cell>
          <table:table-cell office:value-type="string" calcext:value-type="string">
            <text:p>actuator</text:p>
          </table:table-cell>
          <table:table-cell table:formula="of:=([.D8]-[.D$2])*[.F$13]" office:value-type="float" office:value="17.876223" calcext:value-type="float">
            <text:p>17.876223</text:p>
          </table:table-cell>
          <table:table-cell table:formula="of:=[.F8]* 0.00980665" office:value-type="float" office:value="0.17530586228295" calcext:value-type="float">
            <text:p>0.1753058622829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0.279" calcext:value-type="float">
            <text:p>0.27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n=1.0</text:p>
          </table:table-cell>
          <table:table-cell table:formula="of:=([.J2]/([.J3]+[.J4]))*[.J5]*[.J6]*[.J7]" office:value-type="float" office:value="0.0467966573816156" calcext:value-type="float">
            <text:p>0.046796657381616</text:p>
          </table:table-cell>
          <table:table-cell table:formula="of:=([.K2]/([.K3]+[.K4]))*[.K5]*[.K6]*[.K7]" office:value-type="float" office:value="0.282951443478261" calcext:value-type="float">
            <text:p>0.282951443478261</text:p>
          </table:table-cell>
        </table:table-row>
        <table:table-row table:style-name="ro1"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0.295" calcext:value-type="float">
            <text:p>0.29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n=0.75</text:p>
          </table:table-cell>
          <table:table-cell table:formula="of:=[.J9]*0.75" office:value-type="float" office:value="0.0350974930362117" calcext:value-type="float">
            <text:p>0.035097493036212</text:p>
          </table:table-cell>
          <table:table-cell table:formula="of:=[.K9]*0.75" office:value-type="float" office:value="0.212213582608696" calcext:value-type="float">
            <text:p>0.212213582608696</text:p>
          </table:table-cell>
        </table:table-row>
        <table:table-row table:style-name="ro1"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0.312" calcext:value-type="float">
            <text:p>0.3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n=0.62</text:p>
          </table:table-cell>
          <table:table-cell/>
          <table:table-cell table:formula="of:=[.K9]*0.62" office:value-type="float" office:value="0.175429894956522" calcext:value-type="float">
            <text:p>0.175429894956522</text:p>
          </table:table-cell>
        </table:table-row>
        <table:table-row table:style-name="ro1"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0.36" calcext:value-type="float">
            <text:p>0.36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0.443" calcext:value-type="float">
            <text:p>0.443</text:p>
          </table:table-cell>
          <table:table-cell office:value-type="float" office:value="10" calcext:value-type="float">
            <text:p>10</text:p>
          </table:table-cell>
          <table:table-cell office:value-type="float" office:value="61.011" calcext:value-type="float">
            <text:p>61.011</text:p>
          </table:table-cell>
          <table:table-cell office:value-type="string" calcext:value-type="string">
            <text:p>g/mV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6:33:23.9000569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6:33:31.657573593</meta:creation-date>
    <meta:editing-duration>PT3M41S</meta:editing-duration>
    <meta:editing-cycles>3</meta:editing-cycles>
    <meta:generator>LibreOffice/6.0.7.3$Linux_X86_64 LibreOffice_project/00m0$Build-3</meta:generator>
    <dc:date>2019-11-13T16:37:05.672131810</dc:date>
    <meta:document-statistic meta:table-count="1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4cm" svg:y="3.952cm" style:legend-expansion="high" chart:style-name="ch2"/>
        <chart:plot-area chart:style-name="ch3" table:cell-range-address="Sheet1.D9:Sheet1.E13" svg:x="1.255cm" svg:y="1.004cm" svg:width="11.17cm" svg:height="8.64cm">
          <chartooo:coordinate-region svg:x="1.876cm" svg:y="1.204cm" svg:width="10.31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9:Sheet1.E13" chart:class="chart:scatter">
            <chart:domain table:cell-range-address="Sheet1.D9:Sheet1.D13"/>
            <chart:regression-curve chart:style-name="ch7">
              <chart:equation chart:display-equation="true" chart:display-r-square="false"/>
            </chart:regression-curve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79">
                <text:p>0.279</text:p>
                <draw:g>
                  <svg:desc>Sheet1.D9:Sheet1.D13</svg:desc>
                </draw:g>
              </table:table-cell>
              <table:table-cell office:value-type="float" office:value="0">
                <text:p>0</text:p>
                <draw:g>
                  <svg:desc>Sheet1.E9:Sheet1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95">
                <text:p>0.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2">
                <text:p>0.3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6">
                <text:p>0.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43">
                <text:p>0.443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9cm" svg:height="12.819cm" xlink:href=".." xlink:type="simple" chart:class="chart:scatter" chart:style-name="ch1">
        <chart:title svg:x="9.182cm" svg:y="0.392cm" chart:style-name="ch2">
          <text:p>Force vs Coil Current</text:p>
        </chart:title>
        <chart:subtitle svg:x="8.48cm" svg:y="1.427cm" chart:style-name="ch3">
          <text:p>Langford-style voice coil actuator</text:p>
        </chart:subtitle>
        <chart:plot-area chart:style-name="ch4" table:cell-range-address="Sheet1.B2:Sheet1.B8 Sheet1.G2:Sheet1.G8" svg:x="1.466cm" svg:y="2.366cm" svg:width="20.869cm" svg:height="9.216cm">
          <chartooo:coordinate-region svg:x="2.378cm" svg:y="2.566cm" svg:width="19.717cm" svg:height="8.369cm"/>
          <chart:axis chart:dimension="x" chart:name="primary-x" chart:style-name="ch5">
            <chart:title svg:x="10.798cm" svg:y="11.838cm" chart:style-name="ch6">
              <text:p>coil current (A)</text:p>
            </chart:title>
          </chart:axis>
          <chart:axis chart:dimension="y" chart:name="primary-y" chart:style-name="ch5">
            <chart:title svg:x="0.451cm" svg:y="8.275cm" chart:style-name="ch7">
              <text:p>actuator force (N)</text:p>
            </chart:title>
            <chart:grid chart:style-name="ch8" chart:class="major"/>
          </chart:axis>
          <chart:series chart:style-name="ch9" chart:values-cell-range-address="Sheet1.G2:Sheet1.G8" chart:class="chart:scatter">
            <chart:domain table:cell-range-address="Sheet1.B2:Sheet1.B8"/>
            <chart:regression-curve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8</svg:desc>
                </draw:g>
              </table:table-cell>
              <table:table-cell office:value-type="float" office:value="0">
                <text:p>0</text:p>
                <draw:g>
                  <svg:desc>Sheet1.G2:Sheet1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1">
                <text:p>0.101</text:p>
              </table:table-cell>
              <table:table-cell office:value-type="float" office:value="0.0311123032038">
                <text:p>0.0311123032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01">
                <text:p>0.201</text:p>
              </table:table-cell>
              <table:table-cell office:value-type="float" office:value="0.06162629288445">
                <text:p>0.061626292884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1">
                <text:p>0.301</text:p>
              </table:table-cell>
              <table:table-cell office:value-type="float" office:value="0.09154196904195">
                <text:p>0.09154196904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01">
                <text:p>0.401</text:p>
              </table:table-cell>
              <table:table-cell office:value-type="float" office:value="0.11966270463">
                <text:p>0.119662704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1">
                <text:p>0.501</text:p>
              </table:table-cell>
              <table:table-cell office:value-type="float" office:value="0.14898006726435">
                <text:p>0.148980067264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7530586228295">
                <text:p>0.17530586228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