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6.177cm"/>
    </style:style>
    <style:style style:name="co4" style:family="table-column">
      <style:table-column-properties fo:break-before="auto" style:column-width="5.221cm"/>
    </style:style>
    <style:style style:name="co5" style:family="table-column">
      <style:table-column-properties fo:break-before="auto" style:column-width="6.86cm"/>
    </style:style>
    <style:style style:name="co6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style:text-position="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 style:text-position="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23dc"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 style:text-position="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 style:text-position="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number-columns-repeated="1018" table:default-cell-style-name="ce3"/>
        <table:table-row table:style-name="ro3" table:number-rows-repeated="3">
          <table:table-cell table:style-name="ce1" table:number-columns-repeated="3"/>
          <table:table-cell table:style-name="ce8"/>
          <table:table-cell table:number-columns-repeated="1020"/>
        </table:table-row>
        <table:table-row table:style-name="ro3">
          <table:table-cell table:style-name="ce1" office:value-type="string">
            <text:p>steps per revolution</text:p>
          </table:table-cell>
          <table:table-cell table:style-name="ce1" office:value-type="string">
            <text:p>pulses per second</text:p>
          </table:table-cell>
          <table:table-cell table:style-name="ce1" office:value-type="string">
            <text:p>turns per inch</text:p>
          </table:table-cell>
          <table:table-cell table:style-name="ce8" office:value-type="string">
            <text:p>speed (inches per min)</text:p>
          </table:table-cell>
          <table:table-cell office:value-type="string">
            <text:p>resolution (inch)</text:p>
          </table:table-cell>
          <table:table-cell office:value-type="string">
            <text:p>motor RPM</text:p>
          </table:table-cell>
          <table:table-cell table:number-columns-repeated="1018"/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10">
            <text:p>10</text:p>
          </table:table-cell>
          <table:table-cell table:style-name="ce9" table:formula="of:=(([.B5]*60)/[.A5])/[.C5]" office:value-type="float" office:value="22.5">
            <text:p>22.5</text:p>
          </table:table-cell>
          <table:table-cell table:style-name="ce10" table:formula="of:=1/([.A5]*[.C5])" office:value-type="float" office:value="0.00025">
            <text:p>0.00025</text:p>
          </table:table-cell>
          <table:table-cell table:style-name="ce10" table:formula="of:=[.B5]*60/[.A5]" office:value-type="float" office:value="225">
            <text:p>225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turns per mm</text:p>
          </table:table-cell>
          <table:table-cell table:style-name="ce4" office:value-type="string">
            <text:p>cutting force (N)</text:p>
          </table:table-cell>
          <table:table-cell table:style-name="ce4" office:value-type="string">
            <text:p>screw efficiency (%)</text:p>
          </table:table-cell>
          <table:table-cell office:value-type="string">
            <text:p>torque required (Nm)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5" office:value-type="float" office:value="2.54">
            <text:p>2.5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style-name="ce10" table:formula="of:=[.B9]*([.A9]/1000)/(2*PI())*(1/([.C9]/100))" office:value-type="float" office:value="0.067375592575569">
            <text:p>0.0673755926</text:p>
          </table:table-cell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>
            <text:p>spindle RPM</text:p>
          </table:table-cell>
          <table:table-cell table:style-name="ce6" office:value-type="string">
            <text:p>chipload (inch)</text:p>
          </table:table-cell>
          <table:table-cell table:style-name="ce6" office:value-type="string">
            <text:p># of flutes</text:p>
          </table:table-cell>
          <table:table-cell table:style-name="ce8" office:value-type="string">
            <text:p>Feedrate (inches per min)</text:p>
          </table:table-cell>
          <table:table-cell table:number-columns-repeated="1020"/>
        </table:table-row>
        <table:table-row table:style-name="ro3">
          <table:table-cell table:style-name="ce7" office:value-type="float" office:value="16200">
            <text:p>16200</text:p>
          </table:table-cell>
          <table:table-cell table:style-name="ce7" office:value-type="float" office:value="0.003">
            <text:p>0.003</text:p>
          </table:table-cell>
          <table:table-cell table:style-name="ce7" office:value-type="float" office:value="1">
            <text:p>1</text:p>
          </table:table-cell>
          <table:table-cell table:style-name="ce9" table:formula="of:=[.A13]*[.B13]*[.C13]" office:value-type="float" office:value="48.6">
            <text:p>48.6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012-03-22</text:date>, <text:time>21:0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</meta:initial-creator>
    <meta:creation-date>2012-03-20T19:49:42</meta:creation-date>
    <dc:date>2012-03-20T22:53:04</dc:date>
    <dc:creator>jonathan </dc:creator>
    <meta:editing-duration>PT2H45M57S</meta:editing-duration>
    <meta:editing-cycles>11</meta:editing-cycles>
    <meta:generator>LibreOffice/3.4$Linux LibreOffice_project/340m1$Build-402</meta:generator>
    <meta:document-statistic meta:table-count="3" meta:cell-count="28" meta:object-count="0"/>
  </office:meta>
</office:document-meta>
</file>